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margin-bottom="0.1666in"/>
    </style:style>
    <style:style style:name="T8" style:parent-style-name="預設段落字型" style:family="text">
      <style:text-properties style:font-name="標楷體" style:font-name-complex="標楷體" fo:color="#FF0000" style:font-size-complex="16pt"/>
    </style:style>
    <style:style style:name="T9" style:parent-style-name="預設段落字型" style:family="text">
      <style:text-properties style:font-name="標楷體" style:font-name-complex="標楷體" style:font-weight-complex="bold" fo:color="#FF0000"/>
    </style:style>
    <style:style style:name="T10" style:parent-style-name="預設段落字型" style:family="text">
      <style:text-properties style:font-name="標楷體" style:font-name-complex="標楷體"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機關名稱隔欄" style:family="paragraph">
      <style:paragraph-properties fo:text-align="center" fo:margin-bottom="0in" fo:line-height="0.2222in"/>
    </style:style>
    <style:style style:name="T13" style:parent-style-name="預設段落字型" style:family="text">
      <style:text-properties style:font-name-asian="Times New Roman" fo:font-size="12pt" style:font-size-asian="12pt"/>
    </style:style>
    <style:style style:name="T14" style:parent-style-name="預設段落字型" style:family="text">
      <style:text-properties style:font-name-asian="Times New Roman" fo:font-size="12pt" style:font-size-asian="12pt"/>
    </style:style>
    <style:style style:name="T15" style:parent-style-name="預設段落字型" style:family="text">
      <style:text-properties style:font-name-asian="Times New Roman" fo:font-size="12pt" style:font-size-asian="12pt"/>
    </style:style>
    <style:style style:name="T16" style:parent-style-name="預設段落字型" style:family="text">
      <style:text-properties style:font-name-asian="Times New Roman" fo:font-size="12pt" style:font-size-asian="12pt"/>
    </style:style>
    <style:style style:name="T17" style:parent-style-name="預設段落字型" style:family="text">
      <style:text-properties style:font-name-asian="Times New Roman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-asian="Times New Roman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機關名稱隔欄" style:family="paragraph">
      <style:paragraph-properties fo:margin-bottom="0in" fo:line-height="0.2222in"/>
    </style:style>
    <style:style style:name="T22" style:parent-style-name="預設段落字型" style:family="text">
      <style:text-properties style:font-name-asian="Times New Roman" fo:font-size="12pt" style:font-size-asian="12pt"/>
    </style:style>
    <style:style style:name="T23" style:parent-style-name="預設段落字型" style:family="text">
      <style:text-properties style:font-name-asian="Times New Roman" fo:font-size="12pt" style:font-size-asian="12pt"/>
    </style:style>
    <style:style style:name="T24" style:parent-style-name="預設段落字型" style:family="text">
      <style:text-properties style:font-name-asian="Times New Roman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style:font-name-asian="Times New Roman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style:font-name-asian="Times New Roman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機關名稱隔欄" style:family="paragraph">
      <style:paragraph-properties fo:margin-bottom="0in" fo:line-height="0.2222in"/>
    </style:style>
    <style:style style:name="T31" style:parent-style-name="預設段落字型" style:family="text">
      <style:text-properties style:font-name-asian="Times New Roman" fo:font-size="12pt" style:font-size-asian="12pt"/>
    </style:style>
    <style:style style:name="T32" style:parent-style-name="預設段落字型" style:family="text">
      <style:text-properties style:font-name-asian="Times New Roman" fo:font-size="12pt" style:font-size-asian="12pt"/>
    </style:style>
    <style:style style:name="T33" style:parent-style-name="預設段落字型" style:family="text">
      <style:text-properties style:font-name-asian="Times New Roman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發文字號" style:family="paragraph">
      <style:paragraph-properties fo:line-height="0.2222in"/>
    </style:style>
    <style:style style:name="T36" style:parent-style-name="預設段落字型" style:family="text">
      <style:text-properties style:font-name-asian="Times New Roman"/>
    </style:style>
    <style:style style:name="P37" style:parent-style-name="受文者" style:family="paragraph">
      <style:paragraph-properties fo:margin-bottom="0in" fo:line-height="0.2777in" fo:margin-left="0in" fo:text-indent="0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name="標楷體" style:font-name-complex="標楷體" fo:color="#FF0000" style:font-size-complex="14pt"/>
    </style:style>
    <style:style style:name="T41" style:parent-style-name="預設段落字型" style:family="text">
      <style:text-properties fo:color="#FF0000" style:font-size-complex="14pt"/>
    </style:style>
    <style:style style:name="T42" style:parent-style-name="預設段落字型" style:family="text">
      <style:text-properties style:font-name="標楷體" style:font-name-complex="標楷體" fo:color="#FF0000" style:font-size-complex="14pt"/>
    </style:style>
    <style:style style:name="T43" style:parent-style-name="預設段落字型" style:family="text">
      <style:text-properties fo:color="#FF0000" style:font-size-complex="14pt"/>
    </style:style>
    <style:style style:name="P44" style:parent-style-name="發文字號" style:family="paragraph">
      <style:paragraph-properties style:snap-to-layout-grid="true" fo:line-height="0.2777in"/>
    </style:style>
    <style:style style:name="T45" style:parent-style-name="預設段落字型" style:family="text">
      <style:text-properties style:font-size-complex="12pt"/>
    </style:style>
    <style:style style:name="P46" style:parent-style-name="發文字號" style:family="paragraph">
      <style:paragraph-properties style:snap-to-layout-grid="true" fo:line-height="0.2777in"/>
    </style:style>
    <style:style style:name="T47" style:parent-style-name="預設段落字型" style:family="text">
      <style:text-properties style:font-size-complex="12pt"/>
    </style:style>
    <style:style style:name="P48" style:parent-style-name="行文機關" style:family="paragraph">
      <style:paragraph-properties style:snap-to-layout-grid="true" fo:line-height="0.2777in"/>
    </style:style>
    <style:style style:name="T49" style:parent-style-name="預設段落字型" style:family="text">
      <style:text-properties style:font-size-complex="12pt"/>
    </style:style>
    <style:style style:name="P50" style:parent-style-name="行文機關" style:family="paragraph">
      <style:paragraph-properties style:snap-to-layout-grid="true" fo:line-height="0.2777in"/>
      <style:text-properties fo:font-size="14pt" style:font-size-asian="14pt" style:font-size-complex="14pt"/>
    </style:style>
    <style:style style:name="P51" style:parent-style-name="主旨" style:family="paragraph">
      <style:paragraph-properties style:snap-to-layout-grid="true" fo:line-height="0.2777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7" style:parent-style-name="主旨" style:family="paragraph">
      <style:paragraph-properties style:snap-to-layout-grid="true" fo:line-height="0.2777in"/>
      <style:text-properties style:font-name="標楷體" style:font-name-complex="標楷體" fo:font-size="14pt" style:font-size-asian="14pt" style:font-size-complex="14pt"/>
    </style:style>
    <style:style style:name="P58" style:parent-style-name="說明辦法首行" style:family="paragraph">
      <style:paragraph-properties style:snap-to-layout-grid="true" fo:line-height="0.2777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說明辦法首行" style:family="paragraph">
      <style:paragraph-properties style:snap-to-layout-grid="true" fo:text-align="justify" fo:margin-top="0.1875in" fo:line-height="0.2777in" fo:margin-left="0.6659in" fo:text-indent="-0.4451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T68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69" style:parent-style-name="預設段落字型" style:family="text">
      <style:text-properties fo:color="#FF0000" fo:font-size="14pt" style:font-size-asian="14pt" style:font-size-complex="14pt"/>
    </style:style>
    <style:style style:name="P70" style:parent-style-name="說明辦法首行" style:family="paragraph">
      <style:paragraph-properties style:snap-to-layout-grid="true" fo:text-align="justify" fo:margin-top="0.1875in" fo:line-height="0.2777in" fo:margin-left="0.6659in" fo:text-indent="-0.4451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-asian="Times New Roma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-asian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T104" style:parent-style-name="預設段落字型" style:family="text">
      <style:text-properties style:font-name-asian="Times New Roma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color="#FF0000" fo:font-size="14pt" style:font-size-asian="14pt" style:font-size-complex="14pt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color="#FF0000" fo:font-size="14pt" style:font-size-asian="14pt" style:font-size-complex="14pt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 fo:font-size="14pt" style:font-size-asian="14pt" style:font-size-complex="14pt"/>
    </style:style>
    <style:style style:name="T114" style:parent-style-name="預設段落字型" style:family="text">
      <style:text-properties fo:color="#FF0000" fo:font-size="14pt" style:font-size-asian="14pt" style:font-size-complex="14pt"/>
    </style:style>
    <style:style style:name="P115" style:parent-style-name="說明辦法首行" style:family="paragraph">
      <style:paragraph-properties fo:text-align="justify" fo:line-height="0.3194in" fo:margin-left="0.6666in" fo:text-indent="-0.4444in">
        <style:tab-stops/>
      </style:paragraph-properties>
    </style:style>
    <style:style style:name="T116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/>
    </style:style>
    <style:style style:name="T118" style:parent-style-name="預設段落字型" style:family="text">
      <style:text-properties fo:color="#FF0000" fo:font-size="14pt" style:font-size-asian="14pt" style:font-size-complex="14pt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 fo:font-size="14pt" style:font-size-asian="14pt" style:font-size-complex="14pt"/>
    </style:style>
    <style:style style:name="T122" style:parent-style-name="預設段落字型" style:family="text">
      <style:text-properties fo:color="#FF0000" fo:font-size="14pt" style:font-size-asian="14pt" style:font-size-complex="14pt"/>
    </style:style>
    <style:style style:name="P123" style:parent-style-name="說明辦法首行" style:family="paragraph">
      <style:paragraph-properties style:snap-to-layout-grid="true" fo:text-align="justify" fo:line-height="0.2777in" fo:margin-left="0.6666in" fo:text-indent="-0.4444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說明辦法首行" style:family="paragraph">
      <style:paragraph-properties style:snap-to-layout-grid="true" fo:text-align="justify" fo:margin-top="0.1875in" fo:line-height="0.2777in" fo:margin-left="0.6104in" fo:text-indent="-0.388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發文字號" style:family="paragraph">
      <style:paragraph-properties fo:margin-top="0.1875in" style:line-height-at-least="0.1666in"/>
    </style:style>
    <style:style style:name="T141" style:parent-style-name="預設段落字型" style:family="text">
      <style:text-properties style:font-name-asian="Times New Roman" style:font-size-complex="12pt"/>
    </style:style>
    <style:style style:name="T142" style:parent-style-name="預設段落字型" style:family="text">
      <style:text-properties style:font-name-asian="Times New Roman" style:font-size-complex="12pt"/>
    </style:style>
    <style:style style:name="T143" style:parent-style-name="預設段落字型" style:family="text">
      <style:text-properties style:font-name-asian="Times New Roman" style:font-size-complex="12pt"/>
    </style:style>
    <style:style style:name="T144" style:parent-style-name="預設段落字型" style:family="text">
      <style:text-properties style:font-name-asian="Times New Roman" style:font-size-complex="12pt"/>
    </style:style>
    <style:style style:name="T145" style:parent-style-name="預設段落字型" style:family="text">
      <style:text-properties style:font-name-asian="Times New Roman" style:font-size-complex="12pt"/>
    </style:style>
    <style:style style:name="T146" style:parent-style-name="預設段落字型" style:family="text">
      <style:text-properties style:font-name-asian="Times New Roman" style:font-size-complex="12pt"/>
    </style:style>
    <style:style style:name="T147" style:parent-style-name="預設段落字型" style:family="text">
      <style:text-properties style:font-name-asian="Times New Roman" style:font-size-complex="12pt"/>
    </style:style>
    <style:style style:name="T148" style:parent-style-name="預設段落字型" style:family="text">
      <style:text-properties style:font-name-asian="Times New Roman" style:font-size-complex="12pt"/>
    </style:style>
    <style:style style:name="T149" style:parent-style-name="預設段落字型" style:family="text">
      <style:text-properties style:font-name-asian="Times New Roman"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發文字號" style:family="paragraph">
      <style:paragraph-properties fo:margin-top="0.1875in" style:line-height-at-least="0.1666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156" style:parent-style-name="預設段落字型" style:family="text">
      <style:text-properties style:font-name-asian="Times New Roman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weight="bold" style:font-weight-asian="bold" fo:color="#FF0000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fo:color="#FF0000" style:font-size-complex="12pt"/>
    </style:style>
    <style:style style:name="T161" style:parent-style-name="預設段落字型" style:family="text">
      <style:text-properties style:font-name-asian="Times New Roman" style:font-size-complex="12pt"/>
    </style:style>
    <style:style style:name="T162" style:parent-style-name="預設段落字型" style:family="text">
      <style:text-properties style:font-name-asian="Times New Roman" style:font-size-complex="12pt"/>
    </style:style>
    <style:style style:name="T163" style:parent-style-name="預設段落字型" style:family="text">
      <style:text-properties style:font-name-asian="Times New Roman" style:font-size-complex="12pt"/>
    </style:style>
    <style:style style:name="T164" style:parent-style-name="預設段落字型" style:family="text">
      <style:text-properties style:font-name-asian="Times New Roman" style:font-size-complex="12pt"/>
    </style:style>
    <style:style style:name="T165" style:parent-style-name="預設段落字型" style:family="text">
      <style:text-properties style:font-name-asian="Times New Roman" style:font-size-complex="12pt"/>
    </style:style>
    <style:style style:name="T166" style:parent-style-name="預設段落字型" style:family="text">
      <style:text-properties style:font-name-asian="Times New Roman" style:font-size-complex="12pt"/>
    </style:style>
    <style:style style:name="T167" style:parent-style-name="預設段落字型" style:family="text">
      <style:text-properties style:font-name-asian="Times New Roman" style:font-size-complex="12pt"/>
    </style:style>
    <style:style style:name="T168" style:parent-style-name="預設段落字型" style:family="text">
      <style:text-properties style:font-name-asian="Times New Roman" style:font-size-complex="12pt"/>
    </style:style>
    <style:style style:name="T169" style:parent-style-name="預設段落字型" style:family="text">
      <style:text-properties style:font-name-asian="Times New Roman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-asian="Times New Roman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-asian="Times New Roman"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發文字號" style:family="paragraph">
      <style:paragraph-properties fo:margin-top="0.1875in" style:line-height-at-least="0.1666in"/>
    </style:style>
    <style:style style:name="T176" style:parent-style-name="預設段落字型" style:family="text">
      <style:text-properties style:font-name-asian="Times New Roman" style:font-size-complex="12pt"/>
    </style:style>
    <style:style style:name="T177" style:parent-style-name="預設段落字型" style:family="text">
      <style:text-properties style:font-name-asian="Times New Roman" style:font-size-complex="12pt"/>
    </style:style>
    <style:style style:name="T178" style:parent-style-name="預設段落字型" style:family="text">
      <style:text-properties style:font-name-asian="Times New Roman" style:font-size-complex="12pt"/>
    </style:style>
    <style:style style:name="T179" style:parent-style-name="預設段落字型" style:family="text">
      <style:text-properties style:font-name-asian="Times New Roman" style:font-size-complex="12pt"/>
    </style:style>
    <style:style style:name="T180" style:parent-style-name="預設段落字型" style:family="text">
      <style:text-properties style:font-name-asian="Times New Roman" style:font-size-complex="12pt"/>
    </style:style>
    <style:style style:name="T181" style:parent-style-name="預設段落字型" style:family="text">
      <style:text-properties style:font-name-asian="Times New Roman" style:font-size-complex="12pt"/>
    </style:style>
    <style:style style:name="T182" style:parent-style-name="預設段落字型" style:family="text">
      <style:text-properties style:font-name-asian="Times New Roman" style:font-size-complex="12pt"/>
    </style:style>
    <style:style style:name="T183" style:parent-style-name="預設段落字型" style:family="text">
      <style:text-properties style:font-name-asian="Times New Roman" style:font-size-complex="12pt"/>
    </style:style>
    <style:style style:name="T184" style:parent-style-name="預設段落字型" style:family="text">
      <style:text-properties style:font-name-asian="Times New Roman"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發文字號" style:family="paragraph">
      <style:paragraph-properties fo:margin-top="0.1875in" style:line-height-at-least="0.1666in"/>
    </style:style>
    <style:style style:name="T187" style:parent-style-name="預設段落字型" style:family="text">
      <style:text-properties style:font-size-complex="16pt"/>
    </style:style>
    <style:style style:name="T188" style:parent-style-name="預設段落字型" style:family="text">
      <style:text-properties style:font-name="標楷體" style:font-name-complex="標楷體" fo:color="#FF0000" style:font-size-complex="16pt"/>
    </style:style>
    <style:style style:name="T189" style:parent-style-name="預設段落字型" style:family="text">
      <style:text-properties fo:color="#FF0000" style:font-size-complex="16pt"/>
    </style:style>
    <style:style style:name="T190" style:parent-style-name="預設段落字型" style:family="text">
      <style:text-properties style:font-name="標楷體" style:font-name-complex="標楷體" fo:color="#FF0000" style:font-size-complex="16pt"/>
    </style:style>
    <style:style style:name="T191" style:parent-style-name="預設段落字型" style:family="text">
      <style:text-properties fo:color="#FF0000" style:font-size-complex="16pt"/>
    </style:style>
    <style:style style:name="P192" style:parent-style-name="發文字號" style:family="paragraph">
      <style:paragraph-properties fo:margin-top="0.1875in" style:line-height-at-least="0.1666in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style:font-name-asian="Times New Roman" fo:color="#FF0000"/>
    </style:style>
    <style:style style:name="T195" style:parent-style-name="預設段落字型" style:family="text">
      <style:text-properties fo:color="#FF0000"/>
    </style:style>
    <style:style style:name="P196" style:parent-style-name="發文字號" style:family="paragraph">
      <style:paragraph-properties fo:margin-top="0.1875in" style:line-height-at-least="0.1666in"/>
      <style:text-properties fo:color="#FF0000"/>
    </style:style>
    <style:style style:name="P197" style:parent-style-name="發文字號" style:family="paragraph">
      <style:paragraph-properties fo:margin-top="0.1875in" style:line-height-at-least="0.1666in"/>
      <style:text-properties fo:color="#FF0000"/>
    </style:style>
    <style:style style:name="T198" style:parent-style-name="預設段落字型" style:family="text">
      <style:text-properties style:font-name="標楷體" style:font-name-complex="Tahoma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complex="Tahoma" fo:font-weight="bold" style:font-weight-asian="bold" style:font-size-complex="12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complex="Tahoma" fo:font-weight="bold" style:font-weight-asian="bold" fo:font-size="18pt" style:font-size-asian="18pt" style:font-size-complex="18pt"/>
    </style:style>
    <style:style style:name="P207" style:parent-style-name="內文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09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10" style:parent-style-name="內文" style:family="paragraph">
      <style:text-properties style:font-name="標楷體" style:font-name-complex="Tahoma"/>
    </style:style>
    <style:style style:name="P211" style:parent-style-name="內文" style:family="paragraph">
      <style:text-properties style:font-name="標楷體" style:font-name-complex="Tahoma" fo:font-size="11pt" style:font-size-asian="11pt" style:font-size-complex="11pt"/>
    </style:style>
    <style:style style:name="P212" style:parent-style-name="內文" style:family="paragraph">
      <style:text-properties style:font-name="標楷體" style:font-name-complex="Tahoma" fo:font-size="11pt" style:font-size-asian="11pt" style:font-size-complex="11pt"/>
    </style:style>
    <style:style style:name="T213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16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18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margin-left="0.927in">
        <style:tab-stops/>
      </style:paragraph-properties>
      <style:text-properties style:font-name="標楷體" style:font-name-complex="Tahoma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26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27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Tahoma" fo:font-weight="bold" style:font-weight-asian="bold" fo:font-size="14pt" style:font-size-asian="14pt" style:font-size-complex="14pt"/>
    </style:style>
    <style:style style:name="P229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30" style:parent-style-name="內文" style:family="paragraph">
      <style:text-properties style:font-name="標楷體" style:font-name-complex="Tahoma" fo:font-weight="bold" style:font-weight-asian="bold" fo:font-size="14pt" style:font-size-asian="14pt" style:font-size-complex="14pt"/>
    </style:style>
    <style:style style:name="P231" style:parent-style-name="內文" style:family="paragraph">
      <style:text-properties style:font-name="標楷體" style:font-name-complex="Tahoma" fo:font-weight="bold" style:font-weight-asian="bold" fo:font-size="11pt" style:font-size-asian="11pt" style:font-size-complex="11pt"/>
    </style:style>
    <style:style style:name="P232" style:parent-style-name="發文字號" style:family="paragraph">
      <style:paragraph-properties fo:margin-top="0.1875in" fo:line-height="0.3472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○○○</text:span><text:span text:style-name="T9">有限公司</text:span><text:span text:style-name="T10">　</text:span><text:span text:style-name="T11">函</text:span></text:p>
      <text:p text:style-name="P12"><text:span text:style-name="T13"><text:s text:c="2"/></text:span><text:span text:style-name="T14"><text:tab/></text:span><text:span text:style-name="T15"><text:tab/></text:span><text:span text:style-name="T16"><text:tab/></text:span><text:span text:style-name="T17"><text:tab/></text:span><text:span text:style-name="T18">地</text:span><text:span text:style-name="T19"><text:s text:c="4"/></text:span><text:span text:style-name="T20">址：</text:span></text:p>
      <text:p text:style-name="P21"><text:span text:style-name="T22"><text:s text:c="37"/></text:span><text:span text:style-name="T23"><text:tab/></text:span><text:span text:style-name="T24"><text:tab/></text:span><text:span text:style-name="T25">聯</text:span><text:span text:style-name="T26"><text:s/></text:span><text:span text:style-name="T27">絡</text:span><text:span text:style-name="T28"><text:s/></text:span><text:span text:style-name="T29">人：</text:span></text:p>
      <text:p text:style-name="P30"><text:span text:style-name="T31"><text:s text:c="37"/></text:span><text:span text:style-name="T32"><text:tab/></text:span><text:span text:style-name="T33"><text:tab/></text:span><text:span text:style-name="T34">聯絡電話：</text:span></text:p>
      <text:p text:style-name="P35"><text:span text:style-name="T36"><text:s text:c="38"/></text:span><text:bookmark-start text:name="%E5%AF%86%E7%AD%89"/><text:bookmark-end text:name="%E5%AF%86%E7%AD%89"/></text:p>
      <text:p text:style-name="P37"><text:bookmark-start text:name="%E5%8F%97%E6%96%87%E8%80%85%E5%9C%B0%E5%"/><text:bookmark-start text:name="%E5%8F%97%E6%96%87%E8%80%85%E9%83%B5%E9%"/><text:bookmark-end text:name="%E5%8F%97%E6%96%87%E8%80%85%E5%9C%B0%E5%"/><text:bookmark-end text:name="%E5%8F%97%E6%96%87%E8%80%85%E9%83%B5%E9%"/><text:span text:style-name="T38">受文者：</text:span><text:bookmark-start text:name="%E5%8F%97%E6%96%87%E8%80%85"/><text:bookmark-end text:name="%E5%8F%97%E6%96%87%E8%80%85"/><text:span text:style-name="T39">財政部</text:span><text:span text:style-name="T40">○○</text:span><text:span text:style-name="T41">國稅局</text:span><text:span text:style-name="T42">○○</text:span><text:span text:style-name="T43">稽徵所</text:span></text:p>
      <text:p text:style-name="P44"><text:bookmark-start text:name="%E9%99%84%E4%BB%B6"/><text:bookmark-end text:name="%E9%99%84%E4%BB%B6"/><text:span text:style-name="T45">發文日期：</text:span><text:bookmark-start text:name="%E6%97%A5%E6%9C%9F"/><text:bookmark-end text:name="%E6%97%A5%E6%9C%9F"/></text:p>
      <text:p text:style-name="P46"><text:span text:style-name="T47">發文字號：</text:span><text:bookmark-start text:name="%E7%99%BC%E6%96%87%E5%AD%97%E8%99%9F"/><text:bookmark-end text:name="%E7%99%BC%E6%96%87%E5%AD%97%E8%99%9F"/></text:p>
      <text:p text:style-name="P48">附件<text:span text:style-name="T49">：</text:span></text:p>
      <text:p text:style-name="P50"/>
      <text:p text:style-name="P51"><text:span text:style-name="T52">主旨：</text:span><text:bookmark-start text:name="%E4%B8%BB%E6%97%A8"/><text:bookmark-end text:name="%E4%B8%BB%E6%97%A8"/><text:span text:style-name="T53">有關本公司電子發票字軌號碼重複開立</text:span><text:span text:style-name="T54">/</text:span><text:span text:style-name="T55">電子發票資料遺失乙事，詳如說明，請查照</text:span><text:span text:style-name="T56">。</text:span></text:p>
      <text:p text:style-name="P57"/>
      <text:p text:style-name="P58"><text:span text:style-name="T59">說明：</text:span><text:bookmark-start text:name="%E8%AA%AA%E6%98%8E"/><text:bookmark-end text:name="%E8%AA%AA%E6%98%8E"/></text:p>
      <text:p text:style-name="P60"><text:span text:style-name="T61">一、</text:span><text:span text:style-name="T62">發票字軌號碼重複開立</text:span><text:span text:style-name="T63">/</text:span><text:span text:style-name="T64">發票資料遺失原</text:span><text:span text:style-name="T65">因敘述</text:span><text:span text:style-name="T66">......(</text:span><text:span text:style-name="T67">請詳述</text:span><text:span text:style-name="T68">)</text:span><text:span text:style-name="T69">。</text:span></text:p>
      <text:p text:style-name="P70"><text:span text:style-name="T71">二、經查</text:span><text:span text:style-name="T72">發票</text:span><text:span text:style-name="T73">字軌號碼重複開立</text:span><text:span text:style-name="T74">/</text:span><text:span text:style-name="T75">發票資料遺失共計</text:span><text:span text:style-name="T76">〇〇</text:span><text:span text:style-name="T77">筆，其</text:span><text:span text:style-name="T78">發票日</text:span><text:span text:style-name="T79">期、賣方統編、發票字軌號碼區間與金額說明如下：</text:span></text:p>
      <text:p text:style-name="P80"><text:span text:style-name="T81">　　</text:span><text:span text:style-name="T82"><text:s text:c="2"/></text:span><text:span text:style-name="T83">發票日期　</text:span><text:span text:style-name="T84">　</text:span><text:span text:style-name="T85">賣方統編</text:span><text:span text:style-name="T86">　</text:span><text:span text:style-name="T87"><text:s/></text:span><text:span text:style-name="T88">發</text:span><text:span text:style-name="T89"><text:s/></text:span><text:span text:style-name="T90">票</text:span><text:span text:style-name="T91"><text:s/></text:span><text:span text:style-name="T92">字</text:span><text:span text:style-name="T93"><text:s/></text:span><text:span text:style-name="T94">軌</text:span><text:span text:style-name="T95"><text:s/></text:span><text:span text:style-name="T96">號</text:span><text:span text:style-name="T97"><text:s/></text:span><text:span text:style-name="T98">碼</text:span><text:span text:style-name="T99"><text:s/></text:span><text:span text:style-name="T100">區</text:span><text:span text:style-name="T101"><text:s/></text:span><text:span text:style-name="T102">間　</text:span><text:span text:style-name="T103"><text:s/></text:span><text:span text:style-name="T104"><text:s/></text:span><text:span text:style-name="T105">發票金額　</text:span></text:p>
      <text:p text:style-name="P106"><text:span text:style-name="T107">　</text:span><text:span text:style-name="T108">　</text:span><text:span text:style-name="T109">107.XX.XX <text:s text:c="2"/></text:span><text:span text:style-name="T110"><text:s/></text:span><text:span text:style-name="T111">12345678</text:span><text:span text:style-name="T112"><text:tab/><text:s/></text:span><text:span text:style-name="T113">AA00000000 ~ AA12345678<text:s/></text:span><text:span text:style-name="T114"><text:tab/>xxxxxxx</text:span></text:p>
      <text:p text:style-name="P115"><text:span text:style-name="T116"><text:s text:c="4"/></text:span><text:span text:style-name="T117">107.XX.XX <text:s text:c="2"/></text:span><text:span text:style-name="T118"><text:s/></text:span><text:span text:style-name="T119">12345678</text:span><text:span text:style-name="T120"><text:tab/><text:s/></text:span><text:span text:style-name="T121">AA00000000 ~ AA12345678<text:s/></text:span><text:span text:style-name="T122"><text:tab/>xxxxxxx</text:span></text:p>
      <text:p text:style-name="P123"><text:span text:style-name="T124">三、本公司重複開立</text:span><text:span text:style-name="T125">/</text:span><text:span text:style-name="T126">所遺失之發票將</text:span><text:span text:style-name="T127">(</text:span><text:span text:style-name="T128">已</text:span><text:span text:style-name="T129">)</text:span><text:span text:style-name="T130">依規定於</text:span><text:span text:style-name="T131">〇〇〇</text:span><text:span text:style-name="T132">年</text:span><text:span text:style-name="T133">〇〇</text:span><text:span text:style-name="T134">月</text:span><text:span text:style-name="T135">〇〇</text:span><text:span text:style-name="T136">日</text:span><text:span text:style-name="T137">申報營業稅在案。</text:span></text:p>
      <text:p text:style-name="P138"><text:span text:style-name="T139">四、若嗣後因此致第三人權益受損情事，概由本公司負責。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公司名稱：</text:span></text:p>
      <text:p text:style-name="P151"><draw:frame draw:z-index="251657216" draw:id="id1" draw:style-name="a1" draw:name="Text Box 2" text:anchor-type="paragraph" svg:x="4.89167in" svg:y="0.12708in" svg:width="0.86389in" svg:height="0.79097in" style:rel-width="scale" style:rel-height="scale"><draw:text-box><text:p text:style-name="P152"><text:span text:style-name="T153">大</text:span></text:p><text:p text:style-name="P154"><text:span text:style-name="T155">章</text:span></text:p></draw:text-box><svg:title/><svg:desc/></draw:frame><text:span text:style-name="T156"><draw:frame draw:z-index="251658240" draw:id="id2" draw:style-name="a2" draw:name="Text Box 3" text:anchor-type="paragraph" svg:x="5.95625in" svg:y="0.33611in" svg:width="0.56181in" svg:height="0.52014in" style:rel-width="scale" style:rel-height="scale"><draw:text-box><text:p text:style-name="P157"><text:span text:style-name="T158">小</text:span></text:p><text:p text:style-name="P159"><text:span text:style-name="T160">章</text:span></text:p></draw:text-box><svg:title/><svg:desc/></draw:frame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負</text:span><text:span text:style-name="T171"><text:s/></text:span><text:span text:style-name="T172">責</text:span><text:span text:style-name="T173"><text:s/></text:span><text:span text:style-name="T174">人：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統一編號：</text:span></text:p>
      <text:p text:style-name="P186">正本：<text:span text:style-name="T187">財政部</text:span><text:span text:style-name="T188">○○</text:span><text:span text:style-name="T189">國稅局</text:span><text:span text:style-name="T190">○○</text:span><text:span text:style-name="T191">稽徵所</text:span></text:p>
      <text:p text:style-name="P192">副本：<text:span text:style-name="T193">分局</text:span><text:span text:style-name="T194">/</text:span><text:span text:style-name="T195">稽徵所所屬國稅局總局、總機構所屬國稅局總局</text:span></text:p>
      <text:p text:style-name="P196"/>
      <text:p text:style-name="P197"/>
      <text:soft-page-break/>
      <text:p text:style-name="內文"><text:span text:style-name="T198">附件</text:span><text:span text:style-name="T199">1</text:span></text:p>
      <text:p text:style-name="P200"><text:span text:style-name="T201">發票</text:span><text:span text:style-name="T202">字軌號碼</text:span><text:span text:style-name="T203">重覆開立</text:span><text:span text:style-name="T204">/</text:span><text:span text:style-name="T205">發票資料遺失</text:span><text:span text:style-name="T206">說明</text:span></text:p>
      <text:p text:style-name="P207"/>
      <text:p text:style-name="內文"><text:span text:style-name="T208">《原由》</text:span></text:p>
      <text:p text:style-name="P209"/>
      <text:p text:style-name="P210"/>
      <text:p text:style-name="P211"/>
      <text:p text:style-name="P212"/>
      <text:p text:style-name="內文"><text:span text:style-name="T213">《</text:span><text:span text:style-name="T214">後續處理方式及程式補強</text:span><text:span text:style-name="T215">》</text:span></text:p>
      <text:p text:style-name="P216"/>
      <text:p text:style-name="內文"><text:span text:style-name="T217">【處理方式】</text:span></text:p>
      <text:p text:style-name="P218"/>
      <text:p text:style-name="內文"><text:span text:style-name="T219">1.</text:span><text:span text:style-name="T220">門市端</text:span><text:span text:style-name="T221">:</text:span></text:p>
      <text:p text:style-name="P222"/>
      <text:p text:style-name="內文"><text:span text:style-name="T223">2.</text:span><text:span text:style-name="T224">總部端</text:span><text:span text:style-name="T225">:</text:span></text:p>
      <text:p text:style-name="P226"/>
      <text:p text:style-name="P227"/>
      <text:p text:style-name="內文"><text:span text:style-name="T228">【程式補強】</text:span></text:p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縮排" style:default-outline-level="2">
      <style:paragraph-properties fo:keep-with-next="always" fo:line-height="200%"/>
      <style:text-properties style:font-name="Arial" style:font-name-asian="新細明體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縮排" style:default-outline-level="3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縮排" style:default-outline-level="4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5" style:display-name="標題 5" style:family="paragraph" style:parent-style-name="內文" style:next-style-name="本文縮排" style:default-outline-level="5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縮排" style:default-outline-level="6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7" style:display-name="標題 7" style:family="paragraph" style:parent-style-name="內文" style:next-style-name="本文縮排" style:default-outline-level="7">
      <style:paragraph-properties fo:keep-with-next="always" fo:line-height="2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縮排" style:default-outline-level="8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標題9" style:display-name="標題 9" style:family="paragraph" style:parent-style-name="內文" style:next-style-name="本文縮排" style:default-outline-level="9">
      <style:paragraph-properties fo:keep-with-next="always" fo:line-height="200%"/>
      <style:text-properties style:font-name="Arial" style:font-name-asian="新細明體" style:font-name-complex="Arial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8Num1z1" style:display-name="WW8Num1z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8Num1z4" style:display-name="WW8Num1z4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2pt" style:font-size-asian="12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8Num7z1" style:display-name="WW8Num7z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8Num7z4" style:display-name="WW8Num7z4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size="16pt" style:font-size-asian="16pt"/>
    </style:style>
    <style:style style:name="WW8Num10z3" style:display-name="WW8Num10z3" style:family="text"/>
    <style:style style:name="WW8Num10z5" style:display-name="WW8Num10z5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vertical-align="baseline"/>
      <style:text-properties fo:font-size="16pt" style:font-size-asian="16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fo:language="en" fo:country="US" style:language-asian="zh" style:country-asian="TW" fo:hyphenate="false"/>
    </style:style>
    <style:style style:name="本文縮排0" style:display-name="本文縮排" style:family="paragraph" style:parent-style-name="內文">
      <style:paragraph-properties style:snap-to-layout-grid="true" fo:line-height="0.1666in" fo:margin-left="0.584in" fo:text-indent="-0.3888in">
        <style:tab-stops/>
      </style:paragraph-properties>
      <style:text-properties style:font-name="標楷體" style:font-name-complex="標楷體" fo:font-size="14pt" style:font-size-asian="14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4451in" text:list-level-position-and-space-mode="label-alignment">
          <style:list-level-label-alignment text:label-followed-by="nothing" fo:margin-left="0.838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，共</text:span><text:span text:style-name="T6"><text:page-count style:num-format="1">2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函</dc:title>
    <dc:subject/>
    <meta:initial-creator>haha</meta:initial-creator>
    <dc:creator>趙定騏</dc:creator>
    <meta:creation-date>2019-12-03T01:53:00Z</meta:creation-date>
    <dc:date>2019-12-03T01:53:00Z</dc:date>
    <meta:print-date>2015-03-18T08:25:00Z</meta:print-date>
    <meta:template xlink:href="橫式函.dot" xlink:type="simple"/>
    <meta:editing-cycles>2</meta:editing-cycles>
    <meta:editing-duration>PT0S</meta:editing-duration>
    <meta:user-defined meta:name="NewDocFlag">93newdoc</meta:user-defined>
    <meta:user-defined meta:name="SaveDraftToDoc">0</meta:user-defined>
    <meta:user-defined meta:name="SaveStatus">0</meta:user-defined>
    <meta:document-statistic meta:page-count="2" meta:paragraph-count="1" meta:word-count="109" meta:character-count="734" meta:row-count="5" meta:non-whitespace-character-count="626"/>
  </office:meta>
</office:document-meta>
</file>